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f11e" officeooo:paragraph-rsid="0006f11e"/>
    </style:style>
    <style:style style:name="P2" style:family="paragraph" style:parent-style-name="Standard">
      <style:paragraph-properties fo:text-align="center" style:justify-single-word="false"/>
      <style:text-properties officeooo:rsid="0006f11e" officeooo:paragraph-rsid="0006f11e"/>
    </style:style>
    <style:style style:name="P3" style:family="paragraph" style:parent-style-name="Standard">
      <style:paragraph-properties fo:text-align="start" style:justify-single-word="false"/>
      <style:text-properties officeooo:rsid="0006f11e" officeooo:paragraph-rsid="0006f11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6f11e" officeooo:paragraph-rsid="0006f11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uszug aus dem Bund/Länder Staatsvertrag von 2013</text:p>
      <text:p text:style-name="P1"/>
      <text:p text:style-name="P2">Artikel 2</text:p>
      <text:p text:style-name="P3"/>
      <text:p text:style-name="P3">(2) Das nach Artikel 233 § 12 Absatz <text:s/>2 Nummer 2 Buchstabe c des Einführungsgesetzes zum bürgerlichen Gesetzbuche dem Landesfiskus zufallende Bodenreformvermögen verbleibt endgültig und ohne Ausgleichsverpflichtung gegenüber dem Bund und dem Finanzvermögen im Landeseigentum. Alle Ansprüche des Bundes gemäß Artikel 233 § 16 Absatz 1 Satz 3 des <text:s/>Einführungsgesetzes zum Bürgerlichen Gesetzbuche sind damit erfüll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8T11:54:15.146972068</meta:creation-date>
    <dc:date>2016-03-08T12:13:53.728645260</dc:date>
    <meta:editing-duration>PT4M38S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1" meta:paragraph-count="3" meta:word-count="65" meta:character-count="472" meta:non-whitespace-character-count="408"/>
  </office:meta>
</office:document-meta>
</file>